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jeni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<text:span text:style-name="T2">PRODAJA RASHODOVANOG NAMJEŠTAJA, STVARI I OPREME</text:span>, Odluka Općinskog načelnika KLASA: 330-01/20-01/0001 od 17.12.2020.godin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8">
            <text:p>CJENIK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INV.BROJ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CIJENA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DVOSTRUKA VRATA + ŠTOK, <text:s/>1 KOM</text:p>
          </table:table-cell>
          <table:table-cell office:value-type="currency" office:value="700" table:style-name="ce5">
            <text:p>7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NOSILA ZA OZLIJEĐENJE, PLATNENA, 1 KOM</text:p>
          </table:table-cell>
          <table:table-cell office:value-type="currency" office:value="10" table:style-name="ce5">
            <text:p>1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STOL, ELEMENT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STOL, ELEMENT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STOL, ELEMENT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STOLICA, UREDSK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STOLICA, UREDSK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PLATNO OD ŠATORA (PAGODA), 1 KUTIJA</text:p>
          </table:table-cell>
          <table:table-cell office:value-type="currency" office:value="10" table:style-name="ce5">
            <text:p>1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KAMENI ELEKTRIČNI RADIJATO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PAGODA PLATNO, 1 KOM</text:p>
          </table:table-cell>
          <table:table-cell office:value-type="currency" office:value="10" table:style-name="ce5">
            <text:p>1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PAGODA DRŽAČI, ELEMENTI, 1<text:s/></text:p>
          </table:table-cell>
          <table:table-cell office:value-type="currency" office:value="10" table:style-name="ce5">
            <text:p>1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ALUMINIJSKA STOLIC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PLATNO ZA PROJEKTOR, 1 KOM</text:p>
          </table:table-cell>
          <table:table-cell office:value-type="currency" office:value="10" table:style-name="ce5">
            <text:p>1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DRVENI ORMAR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DRVENI STOL + LADICE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DRVENE STOLICE, 9 KOM</text:p>
          </table:table-cell>
          <table:table-cell office:value-type="string" table:style-name="ce4">
            <text:p>2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KANTA ZA OTPAD, BETONSK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KANTA ZA OTPAD, BETONSK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KANTA ZA OTPAD, BETONSK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RASVJETNE LAMPE, KRATKE, 77 KOM</text:p>
          </table:table-cell>
          <table:table-cell office:value-type="string" table:style-name="ce4">
            <text:p>1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PANIK RASVJETA, 14 KOM</text:p>
          </table:table-cell>
          <table:table-cell office:value-type="string" table:style-name="ce4">
            <text:p>10,00m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VRATA METALNA + ŠTOK, 1</text:p>
          </table:table-cell>
          <table:table-cell office:value-type="currency" office:value="400" table:style-name="ce5">
            <text:p>4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SUDOPER S ELEKTRIČNOM PLOČOM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RASVJETNE LAMPE, CCA 10 KOM</text:p>
          </table:table-cell>
          <table:table-cell office:value-type="string" table:style-name="ce4">
            <text:p>1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DRVENE POLICE, CCA 5 KOM</text:p>
          </table:table-cell>
          <table:table-cell office:value-type="string" table:style-name="ce4">
            <text:p>50,00 kn / KOMPLET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HLADNJAK, 1 KOM</text:p>
          </table:table-cell>
          <table:table-cell office:value-type="currency" office:value="50" table:style-name="ce5">
            <text:p>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SANITARIJE (ŠKOLJKE, VODOKOTLIĆI, BOJLERI), HRPA</text:p>
          </table:table-cell>
          <table:table-cell office:value-type="string" table:style-name="ce4">
            <text:p>1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UREDSKA STOLICA, 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USISAVAČ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UREDSKA VRATA, 8 KOM</text:p>
          </table:table-cell>
          <table:table-cell office:value-type="string" table:style-name="ce4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PREGRADNA VRATA, 3 KOM</text:p>
          </table:table-cell>
          <table:table-cell office:value-type="string" table:style-name="ce4">
            <text:p>20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RAZNA VRATA, PROZORI <text:s/>CCA 13 KOM</text:p>
          </table:table-cell>
          <table:table-cell office:value-type="string" table:style-name="ce4">
            <text:p>5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STAKLENA STIJENA, 2 KOM</text:p>
          </table:table-cell>
          <table:table-cell office:value-type="string" table:style-name="ce6">
            <text:p>50,00 kn / KOM</text:p>
          </table:table-cell>
          <table:table-cell table:number-columns-repeated="16381" table:style-name="ce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ELEKTRO ORMAR, 1 KOM</text:p>
          </table:table-cell>
          <table:table-cell office:value-type="currency" office:value="100" table:style-name="ce5">
            <text:p>1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ZAVJESE , 8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UREDSKI STOL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RASVJETNA TIJELA, MREŽASTA, CCA 25 KOM</text:p>
          </table:table-cell>
          <table:table-cell office:value-type="string" table:style-name="ce5">
            <text:p>20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UREDSKE ZAVJESE, CCA 22 KOM</text:p>
          </table:table-cell>
          <table:table-cell office:value-type="string" table:style-name="ce4">
            <text:p>1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STOLICE DRVENE, 24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NOSAČ SVJETLA, 4 KOM</text:p>
          </table:table-cell>
          <table:table-cell office:value-type="string" table:style-name="ce4">
            <text:p>3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DRVENE POLICE (OPĆINSKA ARHIVA), 5 KOM</text:p>
          </table:table-cell>
          <table:table-cell office:value-type="string" table:style-name="ce4">
            <text:p>50,00 kn / KOMPLET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STAKLENA STIJENA S PROZORIMA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STAKLENA STIJENA S PROZORIMA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STAKLENA STIJENA S PROZORIMA 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STAKLENA STIJENA S PROZORIMA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STAKLENA STIJENA S PROZORIMA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VRATA + ŠTOK, 1 KOM</text:p>
          </table:table-cell>
          <table:table-cell office:value-type="currency" office:value="200" table:style-name="ce5">
            <text:p>2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PROZORI OD STAKLENIH STIJENA , 15 KOM</text:p>
          </table:table-cell>
          <table:table-cell office:value-type="string" table:style-name="ce4">
            <text:p>5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STAKLO TERMOPAN, 13 KOM</text:p>
          </table:table-cell>
          <table:table-cell office:value-type="string" table:style-name="ce4">
            <text:p>3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OGLASNA PLOČA (OPĆINSKA), 1 KOM</text:p>
          </table:table-cell>
          <table:table-cell office:value-type="currency" office:value="30" table:style-name="ce5">
            <text:p>3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VELIKA DRVENA POLICA (DUŽ ZIDA), 1 KOM</text:p>
          </table:table-cell>
          <table:table-cell office:value-type="currency" office:value="500" table:style-name="ce5">
            <text:p>5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LUSTER MALI, 1 KOM</text:p>
          </table:table-cell>
          <table:table-cell office:value-type="currency" office:value="50" table:style-name="ce5">
            <text:p>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LUSTER VELIKI , 1 KOM</text:p>
          </table:table-cell>
          <table:table-cell office:value-type="currency" office:value="100" table:style-name="ce5">
            <text:p>1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BANER, <text:s/>1 KOM</text:p>
          </table:table-cell>
          <table:table-cell office:value-type="currency" office:value="20" table:style-name="ce5">
            <text:p>2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SUDOPER (VRTIĆ), 1 KOM</text:p>
          </table:table-cell>
          <table:table-cell office:value-type="currency" office:value="500" table:style-name="ce5">
            <text:p>5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DRVENE STOLICE, 14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UREDSKA STOLICA, PLAVA, 1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UREDSKA STOLICA, PLAVA, 1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TAPECIRANA STOLICA, 1 KOM</text:p>
          </table:table-cell>
          <table:table-cell office:value-type="string" table:style-name="ce4">
            <text:p>20,00 kn /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CORONA MAESTRAL, 1 KOM</text:p>
          </table:table-cell>
          <table:table-cell office:value-type="currency" office:value="40" table:style-name="ce5">
            <text:p>4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KLIMA, VANJSK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KLIMA, VANJSK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KLIMA, VANJSK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KLIMA, UNUTARNJ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KLIMA, UNUTARNJ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KLIMA, UNUTARNJ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KLIMA, UNUTARNJA JEDINICA, 1 KOM</text:p>
          </table:table-cell>
          <table:table-cell office:value-type="currency" office:value="150" table:style-name="ce5">
            <text:p>15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KUHINJSKA ELEKTRIČNA PLOČA , 1 KOM</text:p>
          </table:table-cell>
          <table:table-cell office:value-type="currency" office:value="600" table:style-name="ce5">
            <text:p>6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STOLICE SA RUKONASLONOM, 21 KOM</text:p>
          </table:table-cell>
          <table:table-cell office:value-type="string" table:style-name="ce4">
            <text:p>3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STOLICE BEZ RUKONASLONA, 11 KOM</text:p>
          </table:table-cell>
          <table:table-cell office:value-type="string" table:style-name="ce4">
            <text:p>3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<text:s/>STOLICE KANCELARIJSKE</text:p>
          </table:table-cell>
          <table:table-cell office:value-type="string" table:style-name="ce4">
            <text:p>20,00 kn / KOM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<text:s/>KLIMA ELEKTRIČNA</text:p>
          </table:table-cell>
          <table:table-cell office:value-type="currency" office:value="100" table:style-name="ce5">
            <text:p>100,00 kn</text:p>
          </table:table-cell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cjenik.A4:cjenik.C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iana</meta:initial-creator>
    <dc:creator>korisnik</dc:creator>
    <meta:creation-date>2020-11-20T11:28:07Z</meta:creation-date>
    <dc:date>2020-12-17T12:30:20Z</dc:date>
    <meta:print-date>2020-12-17T12:19:02Z</meta:print-date>
  </office:meta>
</office:document-meta>
</file>